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ела1" style:family="table">
      <style:table-properties style:width="6.6938in" table:align="center" fo:background-color="#a41e1c" style:writing-mode="lr-tb">
        <style:background-image/>
      </style:table-properties>
    </style:style>
    <style:style style:name="Табела1.A" style:family="table-column">
      <style:table-column-properties style:column-width="6.693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style:vertical-align="middle" fo:background-color="#a41e1c" fo:padding="0.0104in" fo:border="0.0104in solid #e2e2e2">
        <style:background-image/>
      </style:table-cell-properties>
    </style:style>
    <style:style style:name="Табела2" style:family="table">
      <style:table-properties style:width="6.6938in" fo:margin-left="-0.0167in" table:align="left" fo:background-color="#ffffff" style:writing-mode="lr-tb">
        <style:background-image/>
      </style:table-properties>
    </style:style>
    <style:style style:name="Табела2.A" style:family="table-column">
      <style:table-column-properties style:column-width="0.275in"/>
    </style:style>
    <style:style style:name="Табела2.B" style:family="table-column">
      <style:table-column-properties style:column-width="0.3993in"/>
    </style:style>
    <style:style style:name="Табела2.C" style:family="table-column">
      <style:table-column-properties style:column-width="6.0194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middle" fo:background-color="#ffffff" fo:padding="0.0167in" fo:border="0.0104in solid #e2e2e2">
        <style:background-image/>
      </style:table-cell-properties>
    </style:style>
    <style:style style:name="Табела3" style:family="table">
      <style:table-properties style:width="6.6938in" fo:margin-left="-0.025in" table:align="left" fo:background-color="#ffffff" style:writing-mode="lr-tb">
        <style:background-image/>
      </style:table-properties>
    </style:style>
    <style:style style:name="Табела3.A" style:family="table-column">
      <style:table-column-properties style:column-width="0.3993in"/>
    </style:style>
    <style:style style:name="Табела3.B" style:family="table-column">
      <style:table-column-properties style:column-width="6.2938in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background-color="#ffffff" fo:padding="0.025in" fo:border="0.0104in solid #e2e2e2">
        <style:background-image/>
      </style:table-cell-properties>
    </style:style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ackground-color="#000000">
        <style:background-image/>
      </style:paragraph-properties>
    </style:style>
    <style:style style:name="P3" style:family="paragraph" style:parent-style-name="Standard">
      <style:paragraph-properties fo:margin-top="0.1665in" fo:margin-bottom="0.0835in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in" fo:margin-bottom="0.1043in" fo:background-color="#ffffff">
        <style:background-image/>
      </style:paragraph-properties>
    </style:style>
    <style:style style:name="P5" style:family="paragraph" style:parent-style-name="Standard">
      <style:paragraph-properties fo:margin-top="0in" fo:margin-bottom="0.1043in" fo:text-align="center" style:justify-single-word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style:page-number="auto" fo:background-color="#ffffff">
        <style:background-image/>
      </style:paragraph-properties>
    </style:style>
    <style:style style:name="T1" style:family="text">
      <style:text-properties fo:color="#333333" style:font-name="Arial1" fo:font-size="10.5pt" style:font-name-asian="Times New Roman" style:font-size-asian="10.5pt" style:language-asian="sr" style:country-asian="RS" style:font-name-complex="Arial2" style:font-size-complex="10.5pt"/>
    </style:style>
    <style:style style:name="T2" style:family="text">
      <style:text-properties fo:color="#333333" style:font-name="Arial1" fo:font-size="10.5pt" fo:font-weight="bold" style:font-name-asian="Times New Roman" style:font-size-asian="10.5pt" style:language-asian="sr" style:country-asian="RS" style:font-weight-asian="bold" style:font-name-complex="Arial2" style:font-size-complex="10.5pt" style:font-weight-complex="bold"/>
    </style:style>
    <style:style style:name="T3" style:family="text">
      <style:text-properties fo:color="#333333" style:font-name="Arial1" fo:font-size="10.5pt" fo:font-style="italic" fo:font-weight="bold" style:font-name-asian="Times New Roman" style:font-size-asian="10.5pt" style:language-asian="sr" style:country-asian="RS" style:font-style-asian="italic" style:font-weight-asian="bold" style:font-name-complex="Arial2" style:font-size-complex="10.5pt" style:font-style-complex="italic" style:font-weight-complex="bold"/>
    </style:style>
    <style:style style:name="T4" style:family="text">
      <style:text-properties fo:color="#333333" style:font-name="Arial1" fo:font-size="9.5pt" style:font-name-asian="Times New Roman" style:font-size-asian="9.5pt" style:language-asian="sr" style:country-asian="RS" style:font-name-complex="Arial2" style:font-size-complex="9.5pt"/>
    </style:style>
    <style:style style:name="T5" style:family="text">
      <style:text-properties fo:color="#333333" style:font-name="Arial1" fo:font-size="9.5pt" fo:font-style="italic" style:font-name-asian="Times New Roman" style:font-size-asian="9.5pt" style:language-asian="sr" style:country-asian="RS" style:font-style-asian="italic" style:font-name-complex="Arial2" style:font-size-complex="9.5pt" style:font-style-complex="italic"/>
    </style:style>
    <style:style style:name="T6" style:family="text">
      <style:text-properties fo:color="#333333" style:font-name="Arial1" fo:font-size="8.5pt" style:font-name-asian="Times New Roman" style:font-size-asian="8.5pt" style:language-asian="sr" style:country-asian="RS" style:font-name-complex="Arial2" style:font-size-complex="8.5pt"/>
    </style:style>
    <style:style style:name="T7" style:family="text">
      <style:text-properties fo:color="#ffe8bf" style:font-name="Arial1" fo:font-size="17.5pt" fo:font-weight="bold" style:letter-kerning="true" style:font-name-asian="Times New Roman" style:font-size-asian="17.5pt" style:language-asian="sr" style:country-asian="RS" style:font-weight-asian="bold" style:font-name-complex="Arial2" style:font-size-complex="17.5pt" style:font-weight-complex="bold"/>
    </style:style>
    <style:style style:name="T8" style:family="text">
      <style:text-properties fo:color="#ffe8bf" style:font-name="Arial1" fo:font-size="10.5pt" fo:font-style="italic" style:font-name-asian="Times New Roman" style:font-size-asian="10.5pt" style:language-asian="sr" style:country-asian="RS" style:font-style-asian="italic" style:font-name-complex="Arial2" style:font-size-complex="10.5pt" style:font-style-complex="italic"/>
    </style:style>
    <style:style style:name="T9" style:family="text">
      <style:text-properties fo:color="#ffffff" style:font-name="Arial1" fo:font-size="16pt" fo:font-weight="bold" style:letter-kerning="true" style:font-name-asian="Times New Roman" style:font-size-asian="16pt" style:language-asian="sr" style:country-asian="RS" style:font-weight-asian="bold" style:font-name-complex="Arial2" style:font-size-complex="16pt" style:font-weight-complex="bold"/>
    </style:style>
    <style:style style:name="T10" style:family="text">
      <style:text-properties fo:color="#666666" style:font-name="inherit" fo:font-size="18pt" fo:font-weight="bold" style:letter-kerning="true" style:font-name-asian="Times New Roman" style:font-size-asian="18pt" style:language-asian="sr" style:country-asian="RS" style:font-weight-asian="bold" style:font-name-complex="Arial2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line-break/></text:span></text:p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h text:style-name="P1" text:outline-level="1"><text:span text:style-name="T7">UREDBA</text:span></text:h>
            <text:h text:style-name="P1" text:outline-level="1"><text:span text:style-name="T9">O ODREĐIVANJU DELATNOSTI KOD ČIJEG OBAVLJANJA NE POSTOJI OBAVEZA EVIDENTIRANJA PROMETA NA MALO PREKO ELEKTRONSKOG FISKALNOG UREĐAJA</text:span></text:h>
            <text:p text:style-name="P2"><text:span text:style-name="T8">("Sl. glasnik RS", br. 32/2021 i 117/2021)</text:span></text:p>
          </table:table-cell>
        </table:table-row>
      </table:table>
      <text:p text:style-name="P3"><text:bookmark text:name="clan_1"/><text:span text:style-name="T2">Član 1</text:span></text:p>
      <text:p text:style-name="P4"><text:span text:style-name="T4">Ovom uredbom određuju se delatnosti kod čijeg obavljanja, polazeći od tehničkih i funkcionalnih karakteristika elektronskih fiskalnih uređaja i specifičnosti obavljanja tih delatnosti, ne postoji obaveza evidentiranja prometa dobara i usluga na malo (u daljem tekstu: promet na malo) i primljenih avansa za promet na malo preko elektronskog fiskalnog uređaja iz člana 4. stav. 2. Zakona o fiskalizaciji ("Službeni glasnik RS", br. 153/20 i 96/21 - u daljem tekstu: Zakon).</text:span></text:p>
      <text:p text:style-name="P3"><text:bookmark text:name="clan_2"/><text:span text:style-name="T2">Član 2</text:span></text:p>
      <text:p text:style-name="P4"><text:span text:style-name="T4">Delatnostima, za koje u smislu člana 1. ove uredbe ne postoji obaveza evidentiranja prometa na malo i primljenih avansa za promet na malo preko elektronskog fiskalnog uređaja, smatraju se delatnosti:</text:span></text:p>
      <text:p text:style-name="P4"><text:span text:style-name="T4">1) prodaje sopstvenih poljoprivrednih proizvoda na pijačnim tezgama i sličnim objektima i drugim mestima u skladu sa posebnim propisima kojima se uređuju male količine primarnih proizvoda životinjskog porekla, odnosno hrane biljnog porekla koje služe za snabdevanje potrošača, kao i drugim mestima u skladu sa zakonom kojim se uređuje trgovina od strane fizičkog lica - obveznika fiskalizacije koji je obveznik poreza na prihode od samostalne delatnosti u smislu zakona kojim se uređuje porez na dohodak građana, a koje nije preduzetnik - obveznik fiskalizacije;</text:span></text:p>
      <text:p text:style-name="P4"><text:span text:style-name="T4">2) koje obavljaju obveznici fiskalizacije a koji naknadu za prodata dobra, odnosno pružene usluge fizičkim licima naplaćuju ispostavljanjem računa o obračunu potrošnje preko mernih instrumenata (grejanje, gas, telefon, električna energija, voda i dr.).</text:span></text:p>
      <text:p text:style-name="P3"><text:bookmark text:name="clan_3"/><text:span text:style-name="T2">Član 3</text:span></text:p>
      <text:p text:style-name="P4"><text:span text:style-name="T4">Delatnostima, za koje u smislu člana 1. ove uredbe ne postoji obaveza evidentiranja prometa na malo i primljenih avansa za promet na malo preko elektronskog fiskalnog uređaja, smatraju se delatnosti iz sledećih oblasti, grana i grupa klasifikacije delatnosti iz Zakona o klasifikaciji delatnosti ("Službeni glasnik RS", broj 104/09) i Uredbe o Klasifikaciji delatnosti ("Službeni glasnik RS", broj 54/10), i to:</text:span></text:p>
      <text:p text:style-name="P4"><text:span text:style-name="T4">Delatnosti u okviru sledećih oblasti, grana, odnosno grupa:</text:span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Standard"><text:span text:style-name="T6">1)</text:span></text:p>
          </table:table-cell>
          <table:table-cell table:style-name="Табела2.A1" office:value-type="string">
            <text:p text:style-name="Standard"><text:span text:style-name="T6">49.31</text:span></text:p>
          </table:table-cell>
          <table:table-cell table:style-name="Табела2.A1" office:value-type="string">
            <text:p text:style-name="Standard"><text:span text:style-name="T6">Gradski i prigradski kopneni prevoz putnika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2)</text:span></text:p>
          </table:table-cell>
          <table:table-cell table:style-name="Табела2.A1" office:value-type="string">
            <text:p text:style-name="Standard"><text:span text:style-name="T6">49.32</text:span></text:p>
          </table:table-cell>
          <table:table-cell table:style-name="Табела2.A1" office:value-type="string">
            <text:p text:style-name="Standard"><text:span text:style-name="T6">Taksi prevoz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3)</text:span></text:p>
          </table:table-cell>
          <table:table-cell table:style-name="Табела2.A1" office:value-type="string">
            <text:p text:style-name="Standard"><text:span text:style-name="T6">51.10</text:span></text:p>
          </table:table-cell>
          <table:table-cell table:style-name="Табела2.A1" office:value-type="string">
            <text:p text:style-name="Standard"><text:span text:style-name="T6">Vazdušni prevoz putnika u delu koji se odnosi na međunarodni prevoz putnika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4)</text:span></text:p>
          </table:table-cell>
          <table:table-cell table:style-name="Табела2.A1" office:value-type="string">
            <text:p text:style-name="Standard"><text:span text:style-name="T6">52.21</text:span></text:p>
          </table:table-cell>
          <table:table-cell table:style-name="Табела2.A1" office:value-type="string">
            <text:p text:style-name="Standard"><text:span text:style-name="T6">Uslužne delatnosti u kopnenom saobraćaju u delu koji se odnosi na naplatu i održavanje:<text:line-break/>- puteva, mostova i tunela;<text:line-break/>- parkirališta ili garaža, parkirališta za bicikle, zimskog smeštaja prikolica i dr. koja se naplaćuju putem trećih lica, odnosno telekomunikacionih operatora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5)</text:span></text:p>
          </table:table-cell>
          <table:table-cell table:style-name="Табела2.A1" office:value-type="string">
            <text:p text:style-name="Standard"><text:span text:style-name="T6">53.10</text:span></text:p>
          </table:table-cell>
          <table:table-cell table:style-name="Табела2.A1" office:value-type="string">
            <text:p text:style-name="Standard"><text:span text:style-name="T6">Poštanske aktivnosti javnog servisa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6)</text:span></text:p>
          </table:table-cell>
          <table:table-cell table:style-name="Табела2.A1" office:value-type="string">
            <text:p text:style-name="Standard"><text:span text:style-name="T6">61</text:span></text:p>
          </table:table-cell>
          <table:table-cell table:style-name="Табела2.A1" office:value-type="string">
            <text:p text:style-name="Standard"><text:span text:style-name="T6">Telekomunikacije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7)</text:span></text:p>
          </table:table-cell>
          <table:table-cell table:style-name="Табела2.A1" office:value-type="string">
            <text:p text:style-name="Standard"><text:span text:style-name="T6">64</text:span></text:p>
          </table:table-cell>
          <table:table-cell table:style-name="Табела2.A1" office:value-type="string">
            <text:p text:style-name="Standard"><text:span text:style-name="T6">Finansijske usluge, osim osiguranja i penzijskih fondova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8)</text:span></text:p>
          </table:table-cell>
          <table:table-cell table:style-name="Табела2.A1" office:value-type="string">
            <text:p text:style-name="Standard"><text:span text:style-name="T6">65</text:span></text:p>
          </table:table-cell>
          <table:table-cell table:style-name="Табела2.A1" office:value-type="string">
            <text:p text:style-name="Standard"><text:span text:style-name="T6">Osiguranje, reosiguranje i penzijski fondovi, osim obaveznog socijalnog osiguranja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9)</text:span></text:p>
          </table:table-cell>
          <table:table-cell table:style-name="Табела2.A1" office:value-type="string">
            <text:p text:style-name="Standard"><text:span text:style-name="T6">66</text:span></text:p>
          </table:table-cell>
          <table:table-cell table:style-name="Табела2.A1" office:value-type="string">
            <text:p text:style-name="Standard"><text:span text:style-name="T6">Pomoćne delatnosti u pružanju finansijskih usluga i osiguranju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10)</text:span></text:p>
          </table:table-cell>
          <table:table-cell table:style-name="Табела2.A1" office:value-type="string">
            <text:p text:style-name="Standard"><text:span text:style-name="T6">69.10</text:span></text:p>
          </table:table-cell>
          <table:table-cell table:style-name="Табела2.A1" office:value-type="string">
            <text:p text:style-name="Standard"><text:span text:style-name="T6">Pravni poslovi izuzev aktivnosti javnih beležnika i izvršitelja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11)</text:span></text:p>
          </table:table-cell>
          <table:table-cell table:style-name="Табела2.A1" office:value-type="string">
            <text:p text:style-name="Standard"><text:span text:style-name="T6">75.00</text:span></text:p>
          </table:table-cell>
          <table:table-cell table:style-name="Табела2.A1" office:value-type="string">
            <text:p text:style-name="Standard"><text:span text:style-name="T6">Veterinarske delatnosti - Primarna terenska zdravstvena zaštita životinja, poslovi iz Programa mera zdravstvene zaštite životinja, poslovi dezinfekcije i deratizacije u objektima u kojima se drže i uzgajaju životinje i aktivnosti na sprečavanju pojavljivanja, širenja i suzbijanja zaraznih bolesti životinja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12)</text:span></text:p>
          </table:table-cell>
          <table:table-cell table:style-name="Табела2.A1" office:value-type="string">
            <text:p text:style-name="Standard"><text:span text:style-name="T6">84.30</text:span></text:p>
          </table:table-cell>
          <table:table-cell table:style-name="Табела2.A1" office:value-type="string">
            <text:p text:style-name="Standard"><text:span text:style-name="T6">Obavezno socijalno osiguranje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13)</text:span></text:p>
          </table:table-cell>
          <table:table-cell table:style-name="Табела2.A1" office:value-type="string">
            <text:p text:style-name="Standard"><text:span text:style-name="T6">85</text:span></text:p>
          </table:table-cell>
          <table:table-cell table:style-name="Табела2.A1" office:value-type="string">
            <text:p text:style-name="Standard"><text:span text:style-name="T6">Obrazovanje, osim delatnosti iz grane 85.5 - Ostalo obrazovanje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14)</text:span></text:p>
          </table:table-cell>
          <table:table-cell table:style-name="Табела2.A1" office:value-type="string">
            <text:p text:style-name="Standard"><text:span text:style-name="T6">86</text:span></text:p>
          </table:table-cell>
          <table:table-cell table:style-name="Табела2.A1" office:value-type="string">
            <text:p text:style-name="Standard"><text:span text:style-name="T6">Zdravstvene delatnosti - zdravstvene usluge koje se obezbeđuju iz sredstava obaveznog zdravstvenog osiguranja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15)</text:span></text:p>
          </table:table-cell>
          <table:table-cell table:style-name="Табела2.A1" office:value-type="string">
            <text:p text:style-name="Standard"><text:span text:style-name="T6">87</text:span></text:p>
          </table:table-cell>
          <table:table-cell table:style-name="Табела2.A1" office:value-type="string">
            <text:p text:style-name="Standard"><text:span text:style-name="T6">Socijalna zaštita sa smeštajem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16)</text:span></text:p>
          </table:table-cell>
          <table:table-cell table:style-name="Табела2.A1" office:value-type="string">
            <text:p text:style-name="Standard"><text:span text:style-name="T6">88</text:span></text:p>
          </table:table-cell>
          <table:table-cell table:style-name="Табела2.A1" office:value-type="string">
            <text:p text:style-name="Standard"><text:span text:style-name="T6">Socijalna zaštita bez smeštaja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17)</text:span></text:p>
          </table:table-cell>
          <table:table-cell table:style-name="Табела2.A1" office:value-type="string">
            <text:p text:style-name="Standard"><text:span text:style-name="T6">92</text:span></text:p>
          </table:table-cell>
          <table:table-cell table:style-name="Табела2.A1" office:value-type="string">
            <text:p text:style-name="Standard"><text:span text:style-name="T6">Kockanje i klađenje u delu koji se odnosi na igre na sreću čiji je priređivač Državna lutrija Srbije, kao i za igre na sreću za koje priređivač u elektronskoj formi dostavlja podatke o izvršenom prometu organu nadležnom za igre na sreću, u skladu sa propisima;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6">18)</text:span></text:p>
          </table:table-cell>
          <table:table-cell table:style-name="Табела2.A1" office:value-type="string">
            <text:p text:style-name="Standard"><text:span text:style-name="T6">94.91</text:span></text:p>
          </table:table-cell>
          <table:table-cell table:style-name="Табела2.A1" office:value-type="string">
            <text:p text:style-name="Standard"><text:span text:style-name="T6">Delatnost verskih organizacija.</text:span></text:p>
          </table:table-cell>
        </table:table-row>
      </table:table>
      <text:p text:style-name="P3"><text:bookmark text:name="clan_4"/><text:soft-page-break/><text:span text:style-name="T2">Član 4</text:span></text:p>
      <text:p text:style-name="P4"><text:span text:style-name="T4">Delatnostima za koje, u smislu člana 1. ove uredbe, ne postoji obaveza evidentiranja prometa na malo i primljenih avansa za promet na malo preko elektronskog fiskalnog uređaja smatraju se i:</text:span></text:p>
      <text:p text:style-name="P4"><text:span text:style-name="T4">- delatnosti iz Zakona o komunalnim delatnostima ("Službeni glasnik RS", br. 88/11, 104/16 i 95/18), osim sledećih komunalnih delatnosti: upravljanje grobljima i sahranjivanje; pogrebna delatnost; upravljanje javnim parkiralištima koja se ne naplaćuju putem trećih lica, odnosno telekomunikacionih operatora i pružanje usluga na pijacama, i to: izdavanje u zakup objekata, tezgi i prostora na njima;</text:span></text:p>
      <text:p text:style-name="P4"><text:span text:style-name="T4">- poslovi iz Pravilnika o određivanju poslova koji se smatraju starim i umetničkim zanatima, odnosno poslovima domaće radinosti, načinu sertifikovanja istih i vođenju posebne evidencije izdatih sertifikata ("Službeni glasnik RS", broj 56/12), osim kamenorezačkog zanata iz člana 2. stav 2. tačka 26) tog pravilnika:</text:span></text:p>
      <text:p text:style-name="P4"><text:span text:style-name="T4">- pojedine delatnosti u okviru sledećih grupa, i to:</text:span></text:p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Standard"><text:span text:style-name="T6">47.99</text:span></text:p>
          </table:table-cell>
          <table:table-cell table:style-name="Табела3.A1" office:value-type="string">
            <text:p text:style-name="Standard"><text:span text:style-name="T6">Ostala trgovina na malo izvan prodavnica, tezgi i pijaca - prodaja preko putujućih prodavaca - ulična prodaja sladoleda, lozova, kokica i štampe - kolporteri;</text:span></text:p>
          </table:table-cell>
        </table:table-row>
        <table:table-row table:style-name="Табела3.1">
          <table:table-cell table:style-name="Табела3.A1" office:value-type="string">
            <text:p text:style-name="Standard"><text:span text:style-name="T6">96.09</text:span></text:p>
          </table:table-cell>
          <table:table-cell table:style-name="Табела3.A1" office:value-type="string">
            <text:p text:style-name="Standard"><text:span text:style-name="T6">Ostale nepomenute lične uslužne delatnosti - aktivnost čistača cipela i nosača.</text:span></text:p>
          </table:table-cell>
        </table:table-row>
      </table:table>
      <text:p text:style-name="P3"><text:bookmark text:name="clan_5"/><text:span text:style-name="T2">Član 5</text:span></text:p>
      <text:p text:style-name="P4"><text:span text:style-name="T4">Uredba o određivanju delatnosti kod čijeg obavljanja ne postoji obaveza evidentiranja prometa preko fiskalne kase ("Službeni glasnik RS", br. 61/10, 101/10, 94/11, 83/12, 59/13 i 100/14) prestaje da važi 1. maja 2022. godine.</text:span></text:p>
      <text:p text:style-name="P3"><text:bookmark text:name="clan_6"/><text:span text:style-name="T2">Član 6</text:span></text:p>
      <text:p text:style-name="P4"><text:span text:style-name="T4">Ova uredba stupa na snagu osmog dana od dana objavljivanja u "Službenom glasniku Republike Srbije".</text:span></text:p>
      <text:p text:style-name="P4"><text:span text:style-name="T4"> </text:span></text:p>
      <text:p text:style-name="P5"><text:span text:style-name="T3">Samostalni članovi Uredbe o izmenama<text:line-break/>Uredbe o određivanju delatnosti kod čijeg obavljanja ne postoji obaveza evidentiranja prometa na malo preko elektronskog fiskalnog uređaja</text:span></text:p>
      <text:p text:style-name="P5"><text:span text:style-name="T5">("Sl. glasnik RS", br. 117/2021)</text:span></text:p>
      <text:p text:style-name="P3"><text:span text:style-name="T2">Član 6</text:span></text:p>
      <text:p text:style-name="P4"><text:span text:style-name="T4">Obveznici fiskalizacije koji nisu, u skladu sa Uredbom o određivanju delatnosti kod čijeg obavljanja ne postoji obaveza evidentiranja prometa na malo preko elektronskog fiskalnog uređaja ("Službeni glasnik RS", broj 32/21) i ovom uredbom, oslobođeni obaveze evidentiranja prometa na malo preko elektronskog fiskalnog uređaja, dužni su da do 30. aprila 2022. godine usklade svoje poslovanje sa odredbama Zakona o fiskalizaciji ("Službeni glasnik RS", br. 153/20 i 96/21) i podzakonskim aktima donetim na osnovu tog zakona.</text:span></text:p>
      <text:p text:style-name="P3"><text:bookmark text:name="clan_7"/><text:span text:style-name="T2">Član 7</text:span></text:p>
      <text:p text:style-name="P4"><text:span text:style-name="T4">Ova uredba stupa na snagu osmog dana od dana objavljivanja u "Službenom glasniku Republike Srbije"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a Dukanac</meta:initial-creator>
    <dc:creator>Irena Dukanac</dc:creator>
    <meta:editing-cycles>1</meta:editing-cycles>
    <meta:creation-date>2022-02-08T11:51:00</meta:creation-date>
    <dc:date>2022-02-08T11:53:00</dc:date>
    <meta:editing-duration>PT2S</meta:editing-duration>
    <meta:generator>OpenOffice/4.0.1$Win32 OpenOffice.org_project/401m5$Build-9714</meta:generator>
    <meta:document-statistic meta:table-count="3" meta:image-count="0" meta:object-count="0" meta:page-count="2" meta:paragraph-count="87" meta:word-count="915" meta:character-count="6238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